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0.5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50pt" fo:font-weight="bold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0.50pt" fo:font-weight="bold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0.50pt" fo:font-weight="bold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0.5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8.00pt" fo:font-weight="normal" fo:font-family="'Times New Roman'" style:font-family-asian="'Times New Roman'" style:font-family-complex="'Times New Roman'" fo:background-color="#c0c0c0" style:use-window-font-color="true"/>
    </style:style>
    <style:style style:name="T84" style:family="text">
      <style:text-properties fo:font-size="8.00pt" fo:font-weight="normal" fo:font-family="'Times New Roman'" style:font-family-asian="'Times New Roman'" style:font-family-complex="'Times New Roman'" fo:background-color="#c0c0c0" style:use-window-font-color="true"/>
    </style:style>
    <style:style style:name="T85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0.00pt" fo:font-weight="normal" fo:font-family="'Times New Roman'" style:font-family-asian="'Times New Roman'" style:font-family-complex="'Times New Roman'" fo:background-color="transparent" fo:color="#004dbb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8.00pt" fo:font-weight="normal" fo:font-family="'Times New Roman'" style:font-family-asian="'Times New Roman'" style:font-family-complex="'Times New Roman'" fo:background-color="#c0c0c0" style:use-window-font-color="true"/>
    </style:style>
    <style:style style:name="T163" style:family="text">
      <style:text-properties fo:font-size="8.00pt" fo:font-weight="normal" fo:font-family="'Times New Roman'" style:font-family-asian="'Times New Roman'" style:font-family-complex="'Times New Roman'" fo:background-color="#c0c0c0" style:use-window-font-color="true"/>
    </style:style>
    <style:style style:name="T164" style:family="text">
      <style:text-properties fo:font-size="8.00pt" fo:font-weight="normal" fo:font-family="'Times New Roman'" style:font-family-asian="'Times New Roman'" style:font-family-complex="'Times New Roman'" fo:background-color="#c0c0c0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152.65pt"/>
          <style:tab-stop style:position="32891.10pt"/>
        </style:tab-stops>
      </style:paragraph-properties>
    </style:style>
    <style:style style:name="P6" style:family="paragraph">
      <style:paragraph-properties fo:line-height="100.00%" fo:text-align="justify" fo:margin-bottom="8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152.65pt"/>
          <style:tab-stop style:position="32891.10pt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152.65pt"/>
          <style:tab-stop style:position="32891.1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bottom="8.00p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52.65pt"/>
          <style:tab-stop style:position="32891.10pt"/>
        </style:tab-stops>
      </style:paragraph-properties>
    </style:style>
    <style:style style:name="P13" style:family="paragraph">
      <style:paragraph-properties fo:line-height="100.00%" fo:text-align="justify" fo:margin-bottom="8.00p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52.65pt"/>
          <style:tab-stop style:position="32891.10pt"/>
        </style:tab-stops>
      </style:paragraph-properties>
    </style:style>
    <style:style style:name="P15" style:family="paragraph">
      <style:paragraph-properties fo:line-height="100.00%" fo:text-align="justify" fo:margin-bottom="8.00p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52.65pt"/>
          <style:tab-stop style:position="32891.10pt"/>
        </style:tab-stops>
      </style:paragraph-properties>
    </style:style>
    <style:style style:name="P17" style:family="paragraph">
      <style:paragraph-properties fo:line-height="100.00%" fo:text-align="left" fo:margin-bottom="8.00pt"/>
    </style:style>
    <style:style style:name="P18" style:family="paragraph">
      <style:paragraph-properties fo:line-height="100.00%" fo:text-align="justify" fo:margin-bottom="8.00p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152.65pt"/>
          <style:tab-stop style:position="32891.10pt"/>
        </style:tab-stops>
      </style:paragraph-properties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52.65pt"/>
          <style:tab-stop style:position="32827.10pt"/>
        </style:tab-stops>
      </style:paragraph-properties>
    </style:style>
    <style:style style:name="P21" style:family="paragraph">
      <style:paragraph-properties fo:line-height="100.00%" fo:text-align="left" fo:margin-bottom="8.00pt"/>
    </style:style>
    <style:style style:name="P22" style:family="paragraph">
      <style:paragraph-properties fo:line-height="100.00%" fo:text-align="justify" fo:margin-bottom="8.00p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52.65pt"/>
          <style:tab-stop style:position="32827.10pt"/>
        </style:tab-stops>
      </style:paragraph-properties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50.00%" fo:text-align="justify"/>
    </style:style>
    <style:style style:name="P26" style:family="paragraph">
      <style:paragraph-properties fo:line-height="115.00%" fo:text-align="justify"/>
    </style:style>
    <style:style style:name="P27" style:family="paragraph">
      <style:paragraph-properties fo:line-height="130.00%" fo:text-align="justify"/>
    </style:style>
    <style:style style:name="P28" style:family="paragraph">
      <style:paragraph-properties fo:line-height="130.00%" fo:text-align="justify">
        <style:tab-stops>
          <style:tab-stop style:position="153.00p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justify">
        <style:tab-stops>
          <style:tab-stop style:position="156.00pt"/>
        </style:tab-stops>
      </style:paragraph-properties>
    </style:style>
    <style:style style:name="P31" style:family="paragraph">
      <style:paragraph-properties fo:line-height="100.00%" fo:text-align="justify" fo:margin-bottom="2.85pt"/>
    </style:style>
    <style:style style:name="P32" style:family="paragraph">
      <style:paragraph-properties fo:line-height="100.00%" fo:text-align="justify" fo:margin-bottom="6.00pt"/>
    </style:style>
    <style:style style:name="P33" style:family="paragraph">
      <style:paragraph-properties fo:line-height="100.00%" fo:text-align="justify" fo:margin-bottom="2.85pt"/>
    </style:style>
    <style:style style:name="P34" style:family="paragraph">
      <style:paragraph-properties fo:line-height="150.00%" fo:text-align="right"/>
    </style:style>
    <style:style style:name="P35" style:family="paragraph">
      <style:paragraph-properties fo:line-height="100.00%" fo:text-align="justify" fo:margin-bottom="6.00pt"/>
    </style:style>
    <style:style style:name="P36" style:family="paragraph">
      <style:paragraph-properties fo:line-height="100.00%" fo:text-align="justify" fo:margin-bottom="2.85pt"/>
    </style:style>
    <style:style style:name="P37" style:family="paragraph">
      <style:paragraph-properties fo:line-height="100.00%" fo:text-align="justify">
        <style:tab-stops>
          <style:tab-stop style:position="240.95pt" style:type="center"/>
          <style:tab-stop style:position="481.90pt" style:type="right"/>
        </style:tab-stops>
      </style:paragraph-properties>
    </style:style>
    <style:style style:name="P38" style:family="paragraph">
      <style:paragraph-properties fo:line-height="100.00%" fo:text-align="justify" fo:margin-left="247.80pt" fo:text-indent="35.40p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50.00%" fo:text-align="right"/>
    </style:style>
    <style:style style:name="P41" style:family="paragraph">
      <style:paragraph-properties fo:line-height="100.00%" fo:text-align="justify"/>
    </style:style>
    <text:list-style style:name="L4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18.00pt" fo:text-indent="-18.00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justify" fo:margin-left="247.80pt" fo:text-indent="35.40pt"/>
    </style:style>
    <style:style style:name="P46" style:family="paragraph">
      <style:paragraph-properties fo:line-height="100.00%" fo:text-align="left"/>
    </style:style>
    <style:style style:name="TableColumn0100" style:family="table-column">
      <style:table-column-properties style:column-width="2.195139in"/>
    </style:style>
    <style:style style:name="TableColumn0101" style:family="table-column">
      <style:table-column-properties style:column-width="4.254861in"/>
    </style:style>
    <style:style style:name="Table01" style:family="table">
      <style:table-properties style:width="6.450000in" fo:margin-left="0.000000in" style:writing-mode="lr" table:align="left" style:may-break-between-rows="true"/>
    </style:style>
    <style:style style:name="TableRow0100" style:family="table-row">
      <style:table-row-properties style:min-row-height="0.424306in"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3472in solid #000000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501" style:family="table-cell">
      <style:table-cell-properties fo:border-top="0.003472in solid #000000" fo:border-left="0.006944in solid #000001" fo:border-right="0.006944in solid #000001" fo:border-bottom="0.006944in solid #000001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3"/><text:tab/><text:tab/>Leoncin, dnia ………………...............</text:span></text:p>
      <text:p text:style-name="P2"><text:span text:style-name="T2"><text:tab/><text:tab/></text:span></text:p>
      <text:p text:style-name="P2"><text:span text:style-name="T2"><text:tab/><text:tab/><text:tab/><text:tab/><text:tab/></text:span><text:span text:style-name="T3">Samorz</text:span><text:span text:style-name="T4">ądowy Zakład Budżetowy Leoncin <text:tab/><text:tab/><text:tab/><text:tab/><text:tab/>ul. Partyzant</text:span><text:span text:style-name="T5">ów 3</text:span></text:p>
      <text:p text:style-name="P2"><text:span text:style-name="T6"><text:s text:c="2"/><text:tab/><text:tab/><text:tab/><text:tab/><text:tab/>05-155 Leoncin<text:s/></text:span><text:span text:style-name="T7"><text:s text:c="3"/></text:span></text:p>
      <text:p text:style-name="P3"><text:span text:style-name="T8"/></text:p>
      <text:p text:style-name="P4"><text:span text:style-name="T9">WNIOSEK O ZAWARCIE UMOWY O ZAOPATRZENIE WOD</text:span><text:span text:style-name="T10">Ę</text:span></text:p>
      <text:p text:style-name="P4"><text:span text:style-name="T11">I/LUB* ODPROWADZANIE<text:s/></text:span><text:span text:style-name="T12">ŚCIEK</text:span><text:span text:style-name="T13">ÓW*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15">IMI</text:span><text:span text:style-name="T16">Ę I NAZWISKO</text:span><text:span text:style-name="T17"/></text:p>
          </table:table-cell>
          <table:table-cell table:style-name="TableCell010001">
            <text:p text:style-name="P7"><text:span text:style-name="T17"/></text:p>
            <text:p text:style-name="P7"><text:span text:style-name="T17"/></text:p>
          </table:table-cell>
        </table:table-row>
        <table:table-row table:style-name="TableRow0101">
          <table:table-cell table:style-name="TableCell010100">
            <text:p text:style-name="P10"><text:span text:style-name="T18">ADRES</text:span></text:p>
            <text:p text:style-name="P11"><text:span text:style-name="T18">MIEJSCOWO</text:span><text:span text:style-name="T19">ŚĆ, ULICA, NUMER, KOD</text:span></text:p>
            <text:p text:style-name="P11"><text:span text:style-name="T20"/></text:p>
          </table:table-cell>
          <table:table-cell table:style-name="TableCell010101">
            <text:p text:style-name="P11"><text:span text:style-name="T20"/></text:p>
          </table:table-cell>
        </table:table-row>
        <table:table-row table:style-name="TableRow0102">
          <table:table-cell table:style-name="TableCell010200">
            <text:p text:style-name="P13"><text:span text:style-name="T21">KONTAKT TELEFONICZNY</text:span><text:span text:style-name="T22"/></text:p>
          </table:table-cell>
          <table:table-cell table:style-name="TableCell010201">
            <text:p text:style-name="P13"><text:span text:style-name="T22"/></text:p>
          </table:table-cell>
        </table:table-row>
        <table:table-row table:style-name="TableRow0103">
          <table:table-cell table:style-name="TableCell010300">
            <text:p text:style-name="P15"><text:span text:style-name="T23">ADRES E-MAIL</text:span><text:span text:style-name="T24"/></text:p>
          </table:table-cell>
          <table:table-cell table:style-name="TableCell010301">
            <text:p text:style-name="P15"><text:span text:style-name="T24"/></text:p>
          </table:table-cell>
        </table:table-row>
        <table:table-row table:style-name="TableRow0104">
          <table:table-cell table:style-name="TableCell010400">
            <text:p text:style-name="P17"><text:span text:style-name="T25">ADRES DO KORESPONDENCJI INNY NI</text:span><text:span text:style-name="T26">Ż WYŻEJ WYMIENIONY</text:span><text:span text:style-name="T27"/></text:p>
          </table:table-cell>
          <table:table-cell table:style-name="TableCell010401">
            <text:p text:style-name="P18"><text:span text:style-name="T27"/></text:p>
          </table:table-cell>
        </table:table-row>
        <table:table-row table:style-name="TableRow0105">
          <table:table-cell table:style-name="TableCell010500">
            <text:p text:style-name="P21"><text:span text:style-name="T28">PESEL</text:span><text:span text:style-name="T29"/></text:p>
          </table:table-cell>
          <table:table-cell table:style-name="TableCell010501">
            <text:p text:style-name="P22"><text:span text:style-name="T29"/></text:p>
          </table:table-cell>
        </table:table-row>
      </table:table>
      <text:p text:style-name="P24"><text:span text:style-name="T29"/></text:p>
      <text:p text:style-name="P24"><text:span text:style-name="T30">I. Oznaczenie nieruchomo</text:span><text:span text:style-name="T31">ści przyłączonej:</text:span></text:p>
      <text:p text:style-name="P25"><text:span text:style-name="T32">Niniejszy wniosek dotyczy zawarcia umowy o zaopatrzenie w wod</text:span><text:span text:style-name="T33">ę lub odprowadzenie ściek</text:span><text:span text:style-name="T34">ów do nieruchomo</text:span><text:span text:style-name="T35">ści przyłączonej do sieci wodociągowej/kanalizacyjnej* położonej </text:span></text:p>
      <text:p text:style-name="P26"><text:span text:style-name="T36">w……………………….................... przy ul. .......................................................... .</text:span></text:p>
      <text:p text:style-name="P26"><text:span text:style-name="T37">II. Data wykonania przy</text:span><text:span text:style-name="T38">łącza wodociągowego/kanalizacyjnego<text:s/></text:span><text:span text:style-name="T39">.........................................</text:span></text:p>
      <text:p text:style-name="P27"><text:span text:style-name="T40">III. O</text:span><text:span text:style-name="T41">świadczenie o tytule prawnym /korzystaniu z nieruchomości o nieuregulowanym stanie prawnym*:<text:s/></text:span><text:span text:style-name="T42">Oświadczam, że jestem**:</text:span></text:p>
      <text:p text:style-name="P27"><text:span text:style-name="T43"> w</text:span><text:span text:style-name="T44">łaścicielem,<text:s text:c="33"/> wsp</text:span><text:span text:style-name="T45">ó</text:span><text:span text:style-name="T46">łwłaścicielem<text:s/></text:span><text:span text:style-name="T47">–</text:span><text:span text:style-name="T48"><text:s/>udzia</text:span><text:span text:style-name="T49">ł ........................,</text:span></text:p>
      <text:p text:style-name="P28"><text:span text:style-name="T50"> dzier</text:span><text:span text:style-name="T51">żawca/ najemca,<text:s text:c="20"/> inne (np. użytkownik)..................................,<text:s text:c="4"/></text:span></text:p>
      <text:p text:style-name="P29"><text:span text:style-name="T52">IV. O</text:span><text:span text:style-name="T53">świadczenie o celach dla jakich woda będzie pobierana (wg cel</text:span><text:span text:style-name="T54">ów z Prawa<text:s text:c="2"/>wodnego)**:</text:span></text:p>
      <text:p text:style-name="P30"><text:span text:style-name="T55"> socjalno-bytowe,<text:s text:c="5"/> produkcji,<text:s text:c="5"/> inne......................................,</text:span></text:p>
      <text:p text:style-name="P30"><text:span text:style-name="T56"/></text:p>
      <text:p text:style-name="P31"><text:span text:style-name="T57">Planowane zu</text:span><text:span text:style-name="T58">życie wody: ........................ m</text:span><text:span text:style-name="T59">3</text:span><text:span text:style-name="T60">/m-c lub ilość os</text:span><text:span text:style-name="T61">ób na posesji .....................................</text:span></text:p>
      <text:p text:style-name="P32"><text:span text:style-name="T62">V. O</text:span><text:span text:style-name="T63">świadczenie o rodzaju odprowadzanych ściek</text:span><text:span text:style-name="T64">ów**:<text:s/></text:span><text:span text:style-name="T65"> socjalno-bytowe,  przemys</text:span><text:span text:style-name="T66">łowe</text:span></text:p>
      <text:p text:style-name="P32"><text:span text:style-name="T67">Ścieki odprowadzane są do**:</text:span></text:p>
      <text:p text:style-name="P32"><text:span text:style-name="T68"> bezpo</text:span><text:span text:style-name="T69">średnio do kanalizacji,</text:span></text:p>
      <text:p text:style-name="P32"><text:span text:style-name="T70"> do kanalizacji<text:s text:c="2"/>poprzez instalacj</text:span><text:span text:style-name="T71">ę innych użytkownik</text:span><text:span text:style-name="T72">ów,</text:span></text:p>
      <text:p text:style-name="P32"><text:span text:style-name="T73"> do szamba / przydomowej oczyszczalni<text:s/></text:span><text:span text:style-name="T74">ściek</text:span><text:span text:style-name="T75">ów*<text:s text:c="3"/></text:span></text:p>
      <text:p text:style-name="P32"><text:span text:style-name="T76"> inne...................................................................................................,</text:span></text:p>
      <text:p text:style-name="P33"><text:span text:style-name="T77">Numer wodomierza<text:s/></text:span><text:span text:style-name="T78">.............................................<text:s/></text:span><text:span text:style-name="T79">stan pocz</text:span><text:span text:style-name="T80">ątkowy</text:span><text:span text:style-name="T81"><text:s/>.....................................m</text:span><text:span text:style-name="T82">3</text:span></text:p>
      <text:p text:style-name="P34"><text:span text:style-name="T83">*niepotrzebne skre</text:span><text:span text:style-name="T84">ślić;<text:s text:c="3"/>**zaznaczyć odpowiedni kwadrat</text:span></text:p>
      <text:p text:style-name="P35"><text:span text:style-name="T85">VI. Przeznaczenie nieruchomo</text:span><text:span text:style-name="T86">ści**:</text:span></text:p>
      <text:p text:style-name="P36"><text:span text:style-name="T87"> budynek mieszkalny,<text:s text:c="5"/> gospodarczy,<text:s text:c="3"/> w budowie,<text:s text:c="4"/> dzia</text:span><text:span text:style-name="T88">łka niezabudowana,<text:tab/></text:span></text:p>
      <text:p text:style-name="P36"><text:span text:style-name="T89"> budynek handlowo-us</text:span><text:span text:style-name="T90">ługowy, </text:span></text:p>
      <text:p text:style-name="P36"><text:span text:style-name="T91">VII. Miejsce zamontowania wodomierza**:</text:span></text:p>
      <text:p text:style-name="P36"><text:span text:style-name="T92"> studnia wodomierzowa,  budynek (piwnica, inne...........................),<text:s text:c="3"/></text:span></text:p>
      <text:p text:style-name="P36"><text:span text:style-name="T92"> inne........................................,</text:span></text:p>
      <text:p text:style-name="P37"><text:span text:style-name="T93">Za</text:span><text:span text:style-name="T94">łączniki do wniosku**:</text:span></text:p>
      <text:p text:style-name="P37"><text:span text:style-name="T95"> pe</text:span><text:span text:style-name="T96">łnomocnictwo dla os</text:span><text:span text:style-name="T97">ób reprezentuj</text:span><text:span text:style-name="T98">ących,</text:span></text:p>
      <text:p text:style-name="P37"><text:span text:style-name="T99"> o</text:span><text:span text:style-name="T100">świadczenie o nieuregulowanym stanie prawnym,</text:span></text:p>
      <text:p text:style-name="P37"><text:span text:style-name="T101"> inne..........................................................................</text:span></text:p>
      <text:p text:style-name="P37"><text:span text:style-name="T102"/></text:p>
      <text:p text:style-name="P38"><text:span text:style-name="T103">-------------------------------------</text:span></text:p>
      <text:p text:style-name="P39"><text:span text:style-name="T103"><text:tab/><text:tab/><text:tab/><text:tab/><text:tab/><text:tab/><text:tab/><text:tab/><text:s text:c="9"/>czytelny podpis </text:span></text:p>
      <text:p text:style-name="P40"><text:span text:style-name="T104"><text:line-break/></text:span><text:span text:style-name="T105">Klauzula informacyjna:</text:span></text:p>
      <text:p text:style-name="P41"><text:span text:style-name="T106">W zwi</text:span><text:span text:style-name="T107">ązku z realizacją wymog</text:span><text:span text:style-name="T108">ów Rozporz</text:span><text:span text:style-name="T109">ądzenia Parlamentu Europejskiego i Rady (UE) 2016/679<text:s text:c="44"/>z dnia 27 kwietnia 2016 r. w sprawie ochrony os</text:span><text:span text:style-name="T110">ób fizycznych w zwi</text:span><text:span text:style-name="T111">ązku z przetwarzaniem danych osobowych i w sprawie swobodnego przepływu takich danych oraz uchylenia dyrektywy 95/46/WE (og</text:span><text:span text:style-name="T112">ólne rozporz</text:span><text:span text:style-name="T113">ądzenie o ochronie danych<text:s/></text:span><text:span text:style-name="T114">„</text:span><text:span text:style-name="T115">RODO</text:span><text:span text:style-name="T116">”</text:span><text:span text:style-name="T117">), informujemy o zasadach przetwarzania Pani/Pana danych osobowych oraz o przys</text:span><text:span text:style-name="T118">ługujących Pani/Panu prawach z tym związanych.</text:span></text:p>
      <text:list text:style-name="L42">
        <text:list-item>
          <text:p text:style-name="P42"><text:span text:style-name="T119">Administratorem danych osobowych przetwarzanych w Samorz</text:span><text:span text:style-name="T120">ądowym Zakładzie Budżetowym, ul. Partyzant</text:span><text:span text:style-name="T121">ów 3, 05-155 Leoncin na podstawie obowi</text:span><text:span text:style-name="T122">ązujących przepis</text:span><text:span text:style-name="T123">ów prawa, zawartych umów oraz na podstawie udzielonej zgody jest: Kierownik Zak</text:span><text:span text:style-name="T124">ładu;</text:span></text:p>
        </text:list-item>
        <text:list-item>
          <text:p text:style-name="P42"><text:span text:style-name="T125">Kierownik Samorz</text:span><text:span text:style-name="T126">ądowego Zakładu Budżetowego Leoncin, wyznaczył Inspektora Ochrony Danych Osobowych, z kt</text:span><text:span text:style-name="T127">órym mo</text:span><text:span text:style-name="T128">żna się skontaktować za pomocą adresu email: </text:span><text:span text:style-name="T129">szb@leoncin.pl</text:span><text:span text:style-name="T130"/></text:p>
        </text:list-item>
        <text:list-item>
          <text:p text:style-name="P42"><text:span text:style-name="T131">Dane osobowe Zleceniodawcy, b</text:span><text:span text:style-name="T132">ędą przetwarzane w celu należytego świadczenia usługi odbioru nieczystości płynnych przez Zleceniobiorcę, a także w celu wypełnienia obowiązk</text:span><text:span text:style-name="T133">ów prawnych ci</text:span><text:span text:style-name="T134">ążących na Zleceniobiorcy. </text:span></text:p>
        </text:list-item>
        <text:list-item>
          <text:p text:style-name="P42"><text:span text:style-name="T135">Dane osobowe mog</text:span><text:span text:style-name="T136">ą być udostępniane upoważnionym pracownikom SZB, podmiotom windykacyjnym w przypadku dochodzenie roszczeń z tytułu zalegania przez Zleceniodawcę z uiszczaniem wynagrodzenia za obi</text:span><text:span text:style-name="T137">ór nieczysto</text:span><text:span text:style-name="T138">ści płynnych oraz podmiotom świadczącym usługi w zakresie dostarczania korespondencji związanej z realizacją niniejszej Umowy, w tym faktur. </text:span></text:p>
        </text:list-item>
        <text:list-item>
          <text:p text:style-name="P42"><text:span text:style-name="T139">Zleceniodawcy przys</text:span><text:span text:style-name="T140">ługuje prawo dostępu do treści swoich danych osobowych, do ich sprostowania, usunięcia, ograniczenia przetwarzania, do wniesienia sprzeciwu, żądania zaprzestania przetwarzania i przenoszenia danych, jak r</text:span><text:span text:style-name="T141">ównie</text:span><text:span text:style-name="T142">ż prawo do cofnięcia zgody w dowolnym momencie oraz prawo do wniesienia skargi do organu nadzorczego właściwego w sprawach ochrony danych osobowych.</text:span></text:p>
        </text:list-item>
        <text:list-item>
          <text:p text:style-name="P42"><text:span text:style-name="T143">Dane osobowe przechowywane b</text:span><text:span text:style-name="T144">ędą przez okres niezbędny do realizacji celu zawarcia niniejszej Umowy, a po tym czasie przez okres oraz w zakresie wymaganym przez przepisy powszechnie obowiązującego prawa. </text:span></text:p>
        </text:list-item>
        <text:list-item>
          <text:p text:style-name="P42"><text:span text:style-name="T145">Dane osobowe Zleceniodawcy przetwarzane s</text:span><text:span text:style-name="T146">ą na podstawie zgody osoby, kt</text:span><text:span text:style-name="T147">órej dane dotycz</text:span><text:span text:style-name="T148">ą, podanie przez Panią/Pana danych osobowych<text:s text:c="2"/>ma charakter dobrowolny, lecz niezbędny do realizacji Umowy. </text:span></text:p>
        </text:list-item>
      </text:list>
      <text:p text:style-name="P43"><text:span text:style-name="T149"/></text:p>
      <text:p text:style-name="P43"><text:span text:style-name="T149"/></text:p>
      <text:p text:style-name="P43"><text:span text:style-name="T150">Wyra</text:span><text:span text:style-name="T151">żam zgodę / nie wyrażam zgody *<text:s/></text:span><text:span text:style-name="T152">na przetwarzanie moich danych : </text:span></text:p>
      <text:p text:style-name="P43"><text:span text:style-name="T153">☐</text:span><text:span text:style-name="T154"><text:s text:c="2"/>numer telefonu </text:span></text:p>
      <text:p text:style-name="P43"><text:span text:style-name="T155">☐</text:span><text:span text:style-name="T156"><text:s text:c="2"/>adres e-mail</text:span></text:p>
      <text:p text:style-name="P44"><text:span text:style-name="T156">przez Administratora Danych Osobowych<text:s/></text:span><text:span text:style-name="T157">w celach kontaktowych</text:span><text:span text:style-name="T158">.<text:tab/> </text:span></text:p>
      <text:p text:style-name="P44"><text:span text:style-name="T159"/></text:p>
      <text:p text:style-name="P45"><text:span text:style-name="T160">-------------------------------------</text:span></text:p>
      <text:p text:style-name="P46"><text:span text:style-name="T160"><text:tab/><text:tab/><text:tab/><text:tab/><text:tab/><text:tab/><text:tab/><text:tab/><text:tab/>czytelny podpis</text:span><text:span text:style-name="T161"><text:line-break/></text:span><text:span text:style-name="T162">*niepotrzebne skre</text:span><text:span text:style-name="T163">ślić;<text:s text:c="3"/>**zaznaczyć odpowiedni kwadrat</text:span><text:span text:style-name="T1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