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5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0.5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0.5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8.00pt" fo:font-weight="normal" fo:font-family="'Times New Roman'" style:font-family-asian="'Times New Roman'" style:font-family-complex="'Times New Roman'" fo:background-color="#c0c0c0" style:use-window-font-color="true"/>
    </style:style>
    <style:style style:name="T72" style:family="text">
      <style:text-properties fo:font-size="8.00pt" fo:font-weight="normal" fo:font-family="'Times New Roman'" style:font-family-asian="'Times New Roman'" style:font-family-complex="'Times New Roman'" fo:background-color="#c0c0c0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fo:color="#004dbb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8.00pt" fo:font-weight="normal" fo:font-family="'Times New Roman'" style:font-family-asian="'Times New Roman'" style:font-family-complex="'Times New Roman'" fo:background-color="#c0c0c0" style:use-window-font-color="true"/>
    </style:style>
    <style:style style:name="T132" style:family="text">
      <style:text-properties fo:font-size="8.00pt" fo:font-weight="normal" fo:font-family="'Times New Roman'" style:font-family-asian="'Times New Roman'" style:font-family-complex="'Times New Roman'" fo:background-color="#c0c0c0" style:use-window-font-color="true"/>
    </style:style>
    <style:style style:name="T133" style:family="text">
      <style:text-properties fo:font-size="8.00pt" fo:font-weight="normal" fo:font-family="'Times New Roman'" style:font-family-asian="'Times New Roman'" style:font-family-complex="'Times New Roman'" fo:background-color="#c0c0c0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52.65pt"/>
          <style:tab-stop style:position="32891.10pt"/>
        </style:tab-stops>
      </style:paragraph-properties>
    </style:style>
    <style:style style:name="P6" style:family="paragraph">
      <style:paragraph-properties fo:line-height="100.00%" fo:text-align="justify" fo:margin-bottom="8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52.65pt"/>
          <style:tab-stop style:position="32891.1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52.65pt"/>
          <style:tab-stop style:position="32891.1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bottom="8.00p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52.65pt"/>
          <style:tab-stop style:position="32891.10pt"/>
        </style:tab-stops>
      </style:paragraph-properties>
    </style:style>
    <style:style style:name="P13" style:family="paragraph">
      <style:paragraph-properties fo:line-height="100.00%" fo:text-align="justify" fo:margin-bottom="8.00p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52.65pt"/>
          <style:tab-stop style:position="32891.10pt"/>
        </style:tab-stops>
      </style:paragraph-properties>
    </style:style>
    <style:style style:name="P15" style:family="paragraph">
      <style:paragraph-properties fo:line-height="100.00%" fo:text-align="justify" fo:margin-bottom="8.00p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52.65pt"/>
          <style:tab-stop style:position="32891.10pt"/>
        </style:tab-stops>
      </style:paragraph-properties>
    </style:style>
    <style:style style:name="P17" style:family="paragraph">
      <style:paragraph-properties fo:line-height="100.00%" fo:text-align="left" fo:margin-bottom="8.00pt"/>
    </style:style>
    <style:style style:name="P18" style:family="paragraph">
      <style:paragraph-properties fo:line-height="100.00%" fo:text-align="justify" fo:margin-bottom="8.00p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52.65pt"/>
          <style:tab-stop style:position="32891.10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52.65pt"/>
          <style:tab-stop style:position="32827.10pt"/>
        </style:tab-stops>
      </style:paragraph-properties>
    </style:style>
    <style:style style:name="P21" style:family="paragraph">
      <style:paragraph-properties fo:line-height="100.00%" fo:text-align="left" fo:margin-bottom="8.00pt"/>
    </style:style>
    <style:style style:name="P22" style:family="paragraph">
      <style:paragraph-properties fo:line-height="100.00%" fo:text-align="justify" fo:margin-bottom="8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52.65pt"/>
          <style:tab-stop style:position="32827.10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50.00%" fo:text-align="justify"/>
    </style:style>
    <style:style style:name="P26" style:family="paragraph">
      <style:paragraph-properties fo:line-height="130.00%" fo:text-align="justify"/>
    </style:style>
    <style:style style:name="P27" style:family="paragraph">
      <style:paragraph-properties fo:line-height="130.00%" fo:text-align="justify">
        <style:tab-stops>
          <style:tab-stop style:position="153.00pt"/>
        </style:tab-stops>
      </style:paragraph-properties>
    </style:style>
    <style:style style:name="P28" style:family="paragraph">
      <style:paragraph-properties fo:line-height="100.00%" fo:text-align="justify" fo:margin-bottom="6.00pt"/>
    </style:style>
    <style:style style:name="P29" style:family="paragraph">
      <style:paragraph-properties fo:line-height="100.00%" fo:text-align="justify" fo:margin-bottom="2.85pt"/>
    </style:style>
    <style:style style:name="P30" style:family="paragraph">
      <style:paragraph-properties fo:line-height="100.00%" fo:text-align="justify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31" style:family="paragraph">
      <style:paragraph-properties fo:line-height="100.00%" fo:text-align="justify" fo:margin-left="247.80pt" fo:text-indent="35.40pt"/>
    </style:style>
    <style:style style:name="P32" style:family="paragraph">
      <style:paragraph-properties fo:line-height="150.00%" fo:text-align="righ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50.00%" fo:text-align="right"/>
    </style:style>
    <style:style style:name="P35" style:family="paragraph">
      <style:paragraph-properties fo:line-height="100.00%" fo:text-align="justify"/>
    </style:style>
    <text:list-style style:name="L3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 fo:margin-left="247.80pt" fo:text-indent="35.40pt"/>
    </style:style>
    <style:style style:name="P40" style:family="paragraph">
      <style:paragraph-properties fo:line-height="100.00%" fo:text-align="left"/>
    </style:style>
    <style:style style:name="TableColumn0100" style:family="table-column">
      <style:table-column-properties style:column-width="2.195139in"/>
    </style:style>
    <style:style style:name="TableColumn0101" style:family="table-column">
      <style:table-column-properties style:column-width="4.254861in"/>
    </style:style>
    <style:style style:name="Table01" style:family="table">
      <style:table-properties style:width="6.450000in" fo:margin-left="0.000000in" style:writing-mode="lr" table:align="left" style:may-break-between-rows="true"/>
    </style:style>
    <style:style style:name="TableRow0100" style:family="table-row">
      <style:table-row-properties style:min-row-height="0.424306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3472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1" style:family="table-cell">
      <style:table-cell-properties fo:border-top="0.003472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<text:s/>Leoncin, dnia ………………......................</text:span></text:p>
      <text:p text:style-name="P2"><text:span text:style-name="T2"><text:tab/><text:tab/></text:span></text:p>
      <text:p text:style-name="P2"><text:span text:style-name="T3"/></text:p>
      <text:p text:style-name="P2"><text:span text:style-name="T4"><text:tab/><text:tab/><text:tab/><text:tab/><text:tab/></text:span><text:span text:style-name="T5">Samorz</text:span><text:span text:style-name="T6">ądowy Zakład Budżetowy Leoncin </text:span></text:p>
      <text:p text:style-name="P2"><text:span text:style-name="T7"><text:tab/><text:tab/><text:tab/><text:tab/><text:tab/>ul. Partyzantów 3</text:span></text:p>
      <text:p text:style-name="P2"><text:span text:style-name="T7"><text:tab/><text:tab/><text:tab/><text:tab/><text:tab/>05-155 Leoncin<text:s/></text:span><text:span text:style-name="T8"><text:s text:c="3"/></text:span></text:p>
      <text:p text:style-name="P3"><text:span text:style-name="T9"/></text:p>
      <text:p text:style-name="P4"><text:span text:style-name="T10">WNIOSEK O ZAWARCIE UMOWY NA ODBIÓR NIECZYSTO</text:span><text:span text:style-name="T11">ŚCI PŁYNNYCH (ŚCIEK</text:span><text:span text:style-name="T12">ÓW) ZGROMADZONYCH W ZBIORNIKU BEZODP</text:span><text:span text:style-name="T13">ŁYWOWYM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15">IMI</text:span><text:span text:style-name="T16">Ę I NAZWISKO</text:span><text:span text:style-name="T17"/></text:p>
          </table:table-cell>
          <table:table-cell table:style-name="TableCell010001">
            <text:p text:style-name="P7"><text:span text:style-name="T17"/></text:p>
            <text:p text:style-name="P7"><text:span text:style-name="T17"/></text:p>
          </table:table-cell>
        </table:table-row>
        <table:table-row table:style-name="TableRow0101">
          <table:table-cell table:style-name="TableCell010100">
            <text:p text:style-name="P10"><text:span text:style-name="T18">ADRES</text:span></text:p>
            <text:p text:style-name="P11"><text:span text:style-name="T18">MIEJSCOWO</text:span><text:span text:style-name="T19">ŚĆ, KOD</text:span><text:span text:style-name="T20"/></text:p>
          </table:table-cell>
          <table:table-cell table:style-name="TableCell010101">
            <text:p text:style-name="P11"><text:span text:style-name="T20"/></text:p>
          </table:table-cell>
        </table:table-row>
        <table:table-row table:style-name="TableRow0102">
          <table:table-cell table:style-name="TableCell010200">
            <text:p text:style-name="P13"><text:span text:style-name="T21">ULICA, NUMER</text:span><text:span text:style-name="T22"/></text:p>
          </table:table-cell>
          <table:table-cell table:style-name="TableCell010201">
            <text:p text:style-name="P13"><text:span text:style-name="T22"/></text:p>
          </table:table-cell>
        </table:table-row>
        <table:table-row table:style-name="TableRow0103">
          <table:table-cell table:style-name="TableCell010300">
            <text:p text:style-name="P15"><text:span text:style-name="T23">KONTAKT TEL/EMAIL*</text:span><text:span text:style-name="T24"/></text:p>
          </table:table-cell>
          <table:table-cell table:style-name="TableCell010301">
            <text:p text:style-name="P15"><text:span text:style-name="T24"/></text:p>
          </table:table-cell>
        </table:table-row>
        <table:table-row table:style-name="TableRow0104">
          <table:table-cell table:style-name="TableCell010400">
            <text:p text:style-name="P17"><text:span text:style-name="T25">ADRES DO KORESPONDENCJI INNY NI</text:span><text:span text:style-name="T26">Ż WYŻEJ WYMIENIONY</text:span><text:span text:style-name="T27"/></text:p>
          </table:table-cell>
          <table:table-cell table:style-name="TableCell010401">
            <text:p text:style-name="P18"><text:span text:style-name="T27"/></text:p>
          </table:table-cell>
        </table:table-row>
        <table:table-row table:style-name="TableRow0105">
          <table:table-cell table:style-name="TableCell010500">
            <text:p text:style-name="P21"><text:span text:style-name="T28">PESEL</text:span><text:span text:style-name="T29"/></text:p>
          </table:table-cell>
          <table:table-cell table:style-name="TableCell010501">
            <text:p text:style-name="P22"><text:span text:style-name="T29"/></text:p>
          </table:table-cell>
        </table:table-row>
      </table:table>
      <text:p text:style-name="P24"><text:span text:style-name="T29"/></text:p>
      <text:p text:style-name="P24"><text:span text:style-name="T30">I. Oznaczenie nieruchomo</text:span><text:span text:style-name="T31">ści:</text:span></text:p>
      <text:p text:style-name="P25"><text:span text:style-name="T32">Niniejszy wniosek dotyczy zawarcia umowy na odbiór nieczysto</text:span><text:span text:style-name="T33">ści płynnych (ściek</text:span><text:span text:style-name="T34">ów) zgromadzonych w zbiorniku bezodp</text:span><text:span text:style-name="T35">ływowym z nieruchomości położonej w miejscowości .................................................. przy ul. .......................................................... .</text:span></text:p>
      <text:p text:style-name="P26"><text:span text:style-name="T36"/></text:p>
      <text:p text:style-name="P26"><text:span text:style-name="T37">II. O</text:span><text:span text:style-name="T38">świadczenie o tytule prawnym/ korzystaniu z nieruchomości o nieuregulowanym stanie prawnym*:<text:s/></text:span><text:span text:style-name="T39">Oświadczam, że jestem**:</text:span></text:p>
      <text:p text:style-name="P26"><text:span text:style-name="T40"> w</text:span><text:span text:style-name="T41">łaścicielem,<text:s text:c="33"/> wsp</text:span><text:span text:style-name="T42">ó</text:span><text:span text:style-name="T43">łwłaścicielem<text:s/></text:span><text:span text:style-name="T44">–</text:span><text:span text:style-name="T45"><text:s/>udzia</text:span><text:span text:style-name="T46">ł ........................,</text:span></text:p>
      <text:p text:style-name="P27"><text:span text:style-name="T47"> dzier</text:span><text:span text:style-name="T48">żawca/ najemca,<text:s text:c="22"/> inne (np. użytkownik)..................................,<text:s text:c="4"/></text:span></text:p>
      <text:p text:style-name="P28"><text:span text:style-name="T49"/></text:p>
      <text:p text:style-name="P28"><text:span text:style-name="T50">III. O</text:span><text:span text:style-name="T51">świadczenie o rodzaju odprowadzanych ściek</text:span><text:span text:style-name="T52">ów**: </text:span></text:p>
      <text:p text:style-name="P28"><text:span text:style-name="T53"> socjalno-bytowe, </text:span></text:p>
      <text:p text:style-name="P28"><text:span text:style-name="T53"> przemys</text:span><text:span text:style-name="T54">łowe.</text:span></text:p>
      <text:p text:style-name="P28"><text:span text:style-name="T55"/></text:p>
      <text:p text:style-name="P28"><text:span text:style-name="T56">IV. Przeznaczenie nieruchomo</text:span><text:span text:style-name="T57">ści**:</text:span></text:p>
      <text:p text:style-name="P29"><text:span text:style-name="T58"> budynek mieszkalny,<text:s text:c="3"/> gospodarczy,<text:s text:c="2"/> w budowie,<text:s text:c="2"/> handlowo-us</text:span><text:span text:style-name="T59">ługowy,<text:s text:c="2"/> letniskowy</text:span></text:p>
      <text:p text:style-name="P30"><text:span text:style-name="T60">Za</text:span><text:span text:style-name="T61">łączniki do wniosku**:</text:span></text:p>
      <text:p text:style-name="P30"><text:span text:style-name="T62"> pe</text:span><text:span text:style-name="T63">łnomocnictwo dla os</text:span><text:span text:style-name="T64">ób reprezentuj</text:span><text:span text:style-name="T65">ących,</text:span></text:p>
      <text:p text:style-name="P30"><text:span text:style-name="T66"> o</text:span><text:span text:style-name="T67">świadczenie o nieuregulowanym stanie prawnym,</text:span></text:p>
      <text:p text:style-name="P30"><text:span text:style-name="T68"> inne..........................................................................</text:span></text:p>
      <text:p text:style-name="P30"><text:span text:style-name="T69"/></text:p>
      <text:p text:style-name="P30"><text:span text:style-name="T69"/></text:p>
      <text:p text:style-name="P31"><text:span text:style-name="T70">-------------------------------------</text:span></text:p>
      <text:p text:style-name="P32"><text:span text:style-name="T70">czytelny podpis<text:tab/><text:tab/></text:span></text:p>
      <text:p text:style-name="P32"><text:span text:style-name="T71">*niepotrzebne skre</text:span><text:span text:style-name="T72">ślić;<text:s text:c="3"/>**zaznaczyć odpowiedni kwadrat</text:span></text:p>
      <text:p text:style-name="P33"><text:span text:style-name="T73"/></text:p>
      <text:p text:style-name="P34"><text:span text:style-name="T74"><text:line-break/></text:span><text:span text:style-name="T75">Klauzula informacyjna:</text:span></text:p>
      <text:p text:style-name="P35"><text:span text:style-name="T76">W zwi</text:span><text:span text:style-name="T77">ązku z realizacją wymog</text:span><text:span text:style-name="T78">ów Rozporz</text:span><text:span text:style-name="T79">ądzenia Parlamentu Europejskiego i Rady (UE) 2016/679<text:s text:c="44"/>z dnia 27 kwietnia 2016 r. w sprawie ochrony os</text:span><text:span text:style-name="T80">ób fizycznych w zwi</text:span><text:span text:style-name="T81">ązku z przetwarzaniem danych osobowych i w sprawie swobodnego przepływu takich danych oraz uchylenia dyrektywy 95/46/WE (og</text:span><text:span text:style-name="T82">ólne rozporz</text:span><text:span text:style-name="T83">ądzenie o ochronie danych<text:s/></text:span><text:span text:style-name="T84">„</text:span><text:span text:style-name="T85">RODO”), informujemy o zasadach przetwarzania Pani/Pana danych osobowych oraz o przys</text:span><text:span text:style-name="T86">ługujących Pani/Panu prawach z tym związanych.</text:span></text:p>
      <text:list text:style-name="L36">
        <text:list-item>
          <text:p text:style-name="P36"><text:span text:style-name="T87">Administratorem danych osobowych przetwarzanych w Samorz</text:span><text:span text:style-name="T88">ądowym Zakładzie Budżetowym, ul. Partyzant</text:span><text:span text:style-name="T89">ów 3, 05-155 Leoncin na podstawie obowi</text:span><text:span text:style-name="T90">ązujących przepis</text:span><text:span text:style-name="T91">ów prawa, zawartych umów oraz na podstawie udzielonej zgody jest: Kierownik Zak</text:span><text:span text:style-name="T92">ładu;</text:span></text:p>
        </text:list-item>
        <text:list-item>
          <text:p text:style-name="P36"><text:span text:style-name="T93">Kierownik Samorz</text:span><text:span text:style-name="T94">ądowego Zakładu Budżetowego Leoncin, wyznaczył Inspektora Ochrony Danych Osobowych, z kt</text:span><text:span text:style-name="T95">órym mo</text:span><text:span text:style-name="T96">żna się skontaktować za pomocą adresu email: </text:span><text:span text:style-name="T97">szb@leoncin.pl</text:span></text:p>
        </text:list-item>
        <text:list-item>
          <text:p text:style-name="P36"><text:span text:style-name="T98">Dane osobowe Zleceniodawcy, b</text:span><text:span text:style-name="T99">ędą przetwarzane w celu należytego świadczenia usługi odbioru nieczystości płynnych przez Zleceniobiorcę, a także w celu wypełnienia obowiązk</text:span><text:span text:style-name="T100">ów prawnych ci</text:span><text:span text:style-name="T101">ążących na Zleceniobiorcy.</text:span></text:p>
        </text:list-item>
        <text:list-item>
          <text:p text:style-name="P36"><text:span text:style-name="T102">Dane osobowe mog</text:span><text:span text:style-name="T103">ą być udostępniane upoważnionym pracownikom SZB, podmiotom windykacyjnym w przypadku dochodzenie roszczeń z tytułu zalegania przez Zleceniodawcę<text:s text:c="5"/></text:span><text:span text:style-name="T104"/></text:p>
        </text:list-item>
        <text:list-item>
          <text:p text:style-name="P36"><text:span text:style-name="T105">z uiszczaniem wynagrodzenia za obi</text:span><text:span text:style-name="T106">ór nieczysto</text:span><text:span text:style-name="T107">ści płynnych oraz podmiotom świadczącym usługi w zakresie dostarczania korespondencji związanej z realizacją niniejszej Umowy, w tym faktur.</text:span></text:p>
        </text:list-item>
        <text:list-item>
          <text:p text:style-name="P36"><text:span text:style-name="T108">Zleceniodawcy przys</text:span><text:span text:style-name="T109">ługuje prawo dostępu do treści swoich danych osobowych, do ich sprostowania, usunięcia, ograniczenia przetwarzania, do wniesienia sprzeciwu, żądania zaprzestania przetwarzania i przenoszenia danych, jak r</text:span><text:span text:style-name="T110">ównie</text:span><text:span text:style-name="T111">ż prawo do cofnięcia zgody<text:s text:c="21"/>w dowolnym momencie oraz prawo do wniesienia skargi do organu nadzorczego właściwego<text:s text:c="2"/></text:span></text:p>
        </text:list-item>
        <text:list-item>
          <text:p text:style-name="P36"><text:span text:style-name="T111">w sprawach ochrony danych osobowych.</text:span></text:p>
        </text:list-item>
        <text:list-item>
          <text:p text:style-name="P36"><text:span text:style-name="T112">Dane osobowe przechowywane b</text:span><text:span text:style-name="T113">ędą przez okres niezbędny do realizacji celu zawarcia niniejszej Umowy, a po tym czasie przez okres oraz w zakresie wymaganym przez przepisy powszechnie obowiązującego prawa.</text:span></text:p>
        </text:list-item>
        <text:list-item>
          <text:p text:style-name="P36"><text:span text:style-name="T114">Dane osobowe Zleceniodawcy przetwarzane s</text:span><text:span text:style-name="T115">ą na podstawie zgody osoby, kt</text:span><text:span text:style-name="T116">órej dane dotycz</text:span><text:span text:style-name="T117">ą, podanie przez Panią/Pana danych osobowych<text:s text:c="2"/>ma charakter dobrowolny, lecz niezbędny do realizacji Umowy.</text:span></text:p>
        </text:list-item>
      </text:list>
      <text:p text:style-name="P37"><text:span text:style-name="T118"/></text:p>
      <text:p text:style-name="P37"><text:span text:style-name="T118"/></text:p>
      <text:p text:style-name="P37"><text:span text:style-name="T119">Wyra</text:span><text:span text:style-name="T120">żam zgodę / nie wyrażam zgody *<text:s/></text:span><text:span text:style-name="T121">na przetwarzanie moich danych :</text:span></text:p>
      <text:p text:style-name="P37"><text:span text:style-name="T122">☐</text:span><text:span text:style-name="T123"><text:s text:c="2"/>numer telefonu</text:span></text:p>
      <text:p text:style-name="P37"><text:span text:style-name="T124">☐</text:span><text:span text:style-name="T125"><text:s text:c="2"/>adres e-mail</text:span></text:p>
      <text:p text:style-name="P38"><text:span text:style-name="T125">przez Administratora Danych Osobowych<text:s/></text:span><text:span text:style-name="T126">w celach kontaktowych</text:span><text:span text:style-name="T127">.<text:tab/></text:span></text:p>
      <text:p text:style-name="P38"><text:span text:style-name="T128"/></text:p>
      <text:p text:style-name="P38"><text:span text:style-name="T128"/></text:p>
      <text:p text:style-name="P38"><text:span text:style-name="T128"/></text:p>
      <text:p text:style-name="P39"><text:span text:style-name="T129">-------------------------------------</text:span></text:p>
      <text:p text:style-name="P40"><text:span text:style-name="T129"><text:tab/><text:tab/><text:tab/><text:tab/><text:tab/><text:tab/><text:tab/><text:tab/><text:tab/>czytelny podpis</text:span><text:span text:style-name="T130"><text:line-break/></text:span><text:span text:style-name="T131">*niepotrzebne skre</text:span><text:span text:style-name="T132">ślić;<text:s text:c="3"/>**zaznaczyć odpowiedni kwadrat</text:span><text:span text:style-name="T1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