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2" style:parent-style-name="Normalny" style:family="paragraph">
      <style:paragraph-properties fo:text-align="end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6" style:parent-style-name="Standard" style:family="paragraph">
      <style:paragraph-properties fo:margin-bottom="0in" fo:line-height="100%"/>
      <style:text-properties style:font-name-complex="Calibri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2 do Zarządzenia nr 43/26<text:s/></text:p>
      <text:p text:style-name="P2">Wójta Gminy Leoncin z dnia 17 kwienia2026 r.<text:s/></text:p>
      <text:p text:style-name="P3"/>
      <text:p text:style-name="P4">REGULAMIN UCZESTNICTWA W PÓŁKOLONII „WAKACYJNA ZABAWA<text:s/>2026” ORGANIZOWANE PRZEZ GMINĘ LEONCIN</text:p>
      <text:p text:style-name="P5"/>
      <text:p text:style-name="P6">Opiekunowie na półkoloniach dokładają wszelkich starań by stworzyć dzieciom jak najlepsze warunki do wypoczynku, umożliwić im aktywne uczestnictwo w życiu grupy oraz zorganizować czas wolny w sposób przyjemny i pożyteczny.</text:p>
      <text:p text:style-name="P7"/>
      <text:p text:style-name="P8">I. INFORMACJE OGÓLNE</text:p>
      <text:p text:style-name="P9">1.Organizatorem Półkolonii jest Gmina Leoncin.</text:p>
      <text:p text:style-name="P10"><text:span text:style-name="T11">2.Uczestnicy półkolonii przebywają pod opieką wychowawców od godz</text:span><text:span text:style-name="T12">. 8.00</text:span><text:span text:style-name="T13"><text:s/>do godz.<text:s/></text:span><text:span text:style-name="T14">16.00</text:span><text:span text:style-name="T15"><text:s/>w dniach<text:s/></text:span><text:span text:style-name="T16">20.07.2026 r.</text:span><text:span text:style-name="T17"><text:s/>do<text:s/></text:span><text:span text:style-name="T18">31.07.2026 r.</text:span></text:p>
      <text:p text:style-name="P19">3. Rodzice są odpowiedzialni za bezpieczną drogę dziecka do placówki i z powrotem.</text:p>
      <text:p text:style-name="P20">4. W przypadku samodzielnego powrotu dziecka do domu rodzice są zobowiązani napisać oświadczenie.</text:p>
      <text:p text:style-name="P21">5. Organizatorzy nie odpowiadają za rzeczy zagubione przez uczestników podczas półkolonii oraz za zniszczenia rzeczy należących do dzieci, a dokonanych przez innych uczestników.</text:p>
      <text:p text:style-name="P22">6. W przypadku nieobecności uczestnika koszty wycieczek oraz posiłków nie zostaną zwrócone.</text:p>
      <text:p text:style-name="P23">7. Zachęcamy do tego, aby nie przynosić na półkolonie cennych urządzeń, np. telefonów komórkowych, odtwarzaczy, muzyki, itp. zbędnych do udziału w zajęciach.</text:p>
      <text:p text:style-name="P24"/>
      <text:p text:style-name="P25"/>
      <text:p text:style-name="P26">II. PRAWA I OBOWIĄZKI UCZESTNIKA:</text:p>
      <text:p text:style-name="P27">Uczestnicy półkolonii mają prawo do:</text:p>
      <text:p text:style-name="P28">1. spokojnego wypoczynku;</text:p>
      <text:p text:style-name="P29">2. uczestniczenia we wszystkich zajęciach, wycieczkach i imprezach organizowanych</text:p>
      <text:p text:style-name="P30">podczas turnusu;</text:p>
      <text:p text:style-name="P31">3. korzystania ze wszystkich urządzeń i sprzętów<text:s/>niezbędnych do realizacji programu</text:p>
      <text:p text:style-name="P32">półkolonii;</text:p>
      <text:p text:style-name="P33">4. wnoszenia próśb i skarg oraz propozycji zmian w programie turnusu.</text:p>
      <text:p text:style-name="P34"/>
      <text:p text:style-name="P35">Uczestnicy mają obowiązek:</text:p>
      <text:p text:style-name="P36">1. bezwzględnie podporządkować się poleceniom wychowawców;</text:p>
      <text:p text:style-name="P37">2. przestrzegać ramowego harmonogramu dnia;</text:p>
      <text:p text:style-name="P38">3. brać<text:s/>udział w realizacji programu półkolonii;</text:p>
      <text:p text:style-name="P39">4. zachować higienę osobistą, regularnie i dokładnie myć ręce wodą z mydłem (w szczególności przed jedzeniem, po skorzystaniu z toalety) lub dezynfekować je środkiem do dezynfekcji rąk, schludny wygląd i czystość;</text:p>
      <text:p text:style-name="P40"><text:span text:style-name="T41">5</text:span><text:span text:style-name="T42">. szanować mienie, pomoce dydaktyczne<text:s/></text:span><text:span text:style-name="T43">(za szkody materialne wyrządzone przez dziecko, odpowiedzialni są rodzice lub opiekunowie);</text:span></text:p>
      <text:p text:style-name="P44">6. kulturalnie zachowywać się podczas spożywania posiłków;</text:p>
      <text:p text:style-name="P45">7. przestrzegać zasad poruszania się po drogach;</text:p>
      <text:p text:style-name="P46">8. uczestnik<text:s/>półkolonii zobowiązany jest do posiadania ubrań stosownych do zabaw plenerowych, aktywności na dworze oraz w pomieszczeniu, adekwatnych do warunków atmosferycznych, mieć strój sportowy oraz obuwie zmienne sportowe;</text:p>
      <text:p text:style-name="P47">6. samowolne oddalenie się od opiekunów,<text:s/>niesubordynacja, niezdyscyplinowanie, nie wykonywanie poleceń wychowawców, nieprzestrzeganie regulaminu będzie karane upomnieniem, naganą, a w ostateczności wykluczeniem uczestnika z udziału w półkoloniach).</text:p>
      <text:p text:style-name="P48"/>
      <text:p text:style-name="P49">III. OBOWIĄZKI RODZICÓW/OPIEKUNÓW</text:p>
      <text:p text:style-name="P50">Rodzice lub opiekunowie mają obowiązek:</text:p>
      <text:p text:style-name="P51">1. Dokonać wpłaty oraz dostarczyć poprawnie wypełnione wszystkie dokumenty w ramach potwierdzenia wpisania dziecka na listę uczestników.</text:p>
      <text:p text:style-name="P52">• Zgłosić rezygnację dziecka z turnusu najpóźniej na tydzień przed jego rozpoczęciem.</text:p>
      <text:p text:style-name="P53">W przeciwnym wypadku wpłacone środki nie zostaną zwrócone.</text:p>
      <text:p text:style-name="P54"/>
      <text:p text:style-name="P55"/>
      <text:p text:style-name="P56"/>
      <text:p text:style-name="P57"><text:span text:style-name="T58">Leoncin ………………………………….. Podpis rodzica: 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</meta:initial-creator>
    <dc:creator>Urząd Gminy Leoncin - Oświata</dc:creator>
    <meta:creation-date>2026-04-17T09:16:00Z</meta:creation-date>
    <dc:date>2026-04-17T09:27:00Z</dc:date>
    <meta:print-date>2026-04-17T09:27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91" meta:row-count="22" meta:non-whitespace-character-count="2655"/>
  </office:meta>
</office:document-meta>
</file>